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LatArm" svg:font-family="'Arial LatArm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" svg:font-family="'Times New Roman'" style:font-family-generic="system" style:font-pitch="variable"/>
    <style:font-face style:name="WeblySleek UI Semilight" svg:font-family="'WeblySleek UI Semilight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LatArm" fo:language="en" fo:country="US" style:font-name-complex="WeblySleek UI Semilight"/>
    </style:style>
    <style:style style:name="P2" style:family="paragraph" style:parent-style-name="Standard">
      <style:text-properties style:font-name="Arial LatArm" fo:language="en" fo:country="US" style:font-name-complex="Arial1"/>
    </style:style>
    <style:style style:name="P3" style:family="paragraph" style:parent-style-name="Standard">
      <style:paragraph-properties fo:line-height="150%"/>
      <style:text-properties style:font-name="Arial LatArm" fo:language="en" fo:country="US"/>
    </style:style>
    <style:style style:name="P4" style:family="paragraph" style:parent-style-name="Standard">
      <style:text-properties style:font-name="Arial LatArm" fo:language="en" fo:country="US" officeooo:rsid="0003dc91" officeooo:paragraph-rsid="0003dc91"/>
    </style:style>
    <style:style style:name="P5" style:family="paragraph" style:parent-style-name="Standard">
      <style:text-properties style:font-name="Arial LatArm" fo:language="hy" fo:country="AM" style:font-name-complex="Arial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.353cm" loext:contextual-spacing="false" fo:line-height="150%"/>
    </style:style>
    <style:style style:name="P8" style:family="paragraph" style:parent-style-name="Standard" style:master-page-name="Standard">
      <style:paragraph-properties fo:margin-top="0cm" fo:margin-bottom="0.353cm" loext:contextual-spacing="false" fo:line-height="150%" style:page-number="auto"/>
    </style:style>
    <style:style style:name="P9" style:family="paragraph" style:parent-style-name="Standard">
      <style:paragraph-properties fo:margin-left="-0.25cm" fo:margin-right="0cm" fo:line-height="150%" fo:text-indent="-0.25cm" style:auto-text-indent="false"/>
    </style:style>
    <style:style style:name="P10" style:family="paragraph" style:parent-style-name="Standard">
      <style:paragraph-properties fo:margin-left="-0.25cm" fo:margin-right="0cm" fo:line-height="150%" fo:text-indent="-0.25cm" style:auto-text-indent="false"/>
      <style:text-properties style:font-name="Arial LatArm" style:font-name-complex="WeblySleek UI Semilight"/>
    </style:style>
    <style:style style:name="P11" style:family="paragraph" style:parent-style-name="Standard">
      <style:paragraph-properties fo:margin-left="-0.25cm" fo:margin-right="0cm" fo:line-height="150%" fo:text-indent="-0.25cm" style:auto-text-indent="false"/>
      <style:text-properties style:font-name="Arial LatArm" fo:language="en" fo:country="US" style:font-name-complex="WeblySleek UI Semilight"/>
    </style:style>
    <style:style style:name="P12" style:family="paragraph" style:parent-style-name="Standard">
      <style:paragraph-properties fo:margin-left="4.995cm" fo:margin-right="0cm" fo:text-indent="1.249cm" style:auto-text-indent="false"/>
    </style:style>
    <style:style style:name="P13" style:family="paragraph" style:parent-style-name="Standard">
      <style:paragraph-properties fo:margin-left="4.995cm" fo:margin-right="0cm" fo:line-height="150%" fo:text-indent="1.249cm" style:auto-text-indent="false"/>
    </style:style>
    <style:style style:name="P14" style:family="paragraph" style:parent-style-name="Standard">
      <style:paragraph-properties fo:margin-left="8.742cm" fo:margin-right="0cm" fo:line-height="150%" fo:text-indent="1.249cm" style:auto-text-indent="false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12.488cm" fo:margin-right="0cm" fo:text-indent="0cm" style:auto-text-indent="false"/>
    </style:style>
    <style:style style:name="P18" style:family="paragraph" style:parent-style-name="List_20_Paragraph">
      <style:paragraph-properties fo:margin-left="0cm" fo:margin-right="0cm" fo:line-height="150%" fo:text-indent="0cm" style:auto-text-indent="false"/>
    </style:style>
    <style:style style:name="P19" style:family="paragraph" style:parent-style-name="List_20_Paragraph">
      <style:paragraph-properties fo:margin-left="-0.25cm" fo:margin-right="0cm" fo:line-height="150%" fo:text-indent="0cm" style:auto-text-indent="false"/>
    </style:style>
    <style:style style:name="T1" style:family="text">
      <style:text-properties fo:color="#002060" style:font-name="Arial LatArm" fo:language="en" fo:country="US" fo:font-weight="bold" style:font-name-asian="MS Mincho" style:font-weight-asian="bold" style:font-name-complex="MS Mincho"/>
    </style:style>
    <style:style style:name="T2" style:family="text">
      <style:text-properties fo:color="#002060" style:font-name="Arial LatArm" fo:language="hy" fo:country="AM" fo:font-weight="bold" style:font-weight-asian="bold" style:font-name-complex="WeblySleek UI Semilight"/>
    </style:style>
    <style:style style:name="T3" style:family="text">
      <style:text-properties fo:color="#002060" style:font-name="Arial LatArm" fo:font-weight="bold" style:font-weight-asian="bold" style:font-name-complex="WeblySleek UI Semilight"/>
    </style:style>
    <style:style style:name="T4" style:family="text">
      <style:text-properties fo:color="#002060" style:font-name="Sylfaen" fo:language="hy" fo:country="AM" fo:font-weight="bold" style:font-weight-asian="bold" style:font-name-complex="Sylfaen1"/>
    </style:style>
    <style:style style:name="T5" style:family="text">
      <style:text-properties fo:color="#002060" style:font-name="Sylfaen" fo:font-weight="bold" style:font-weight-asian="bold" style:font-name-complex="Sylfaen1"/>
    </style:style>
    <style:style style:name="T6" style:family="text">
      <style:text-properties style:font-name="Arial LatArm" fo:language="en" fo:country="US"/>
    </style:style>
    <style:style style:name="T7" style:family="text">
      <style:text-properties style:font-name="Arial LatArm" fo:language="en" fo:country="US" style:font-name-complex="WeblySleek UI Semilight"/>
    </style:style>
    <style:style style:name="T8" style:family="text">
      <style:text-properties style:font-name="Arial LatArm" fo:language="en" fo:country="US" officeooo:rsid="0003dc91" style:font-name-complex="WeblySleek UI Semilight"/>
    </style:style>
    <style:style style:name="T9" style:family="text">
      <style:text-properties style:font-name="Arial LatArm" fo:language="en" fo:country="US" style:font-name-complex="Arial1"/>
    </style:style>
    <style:style style:name="T10" style:family="text">
      <style:text-properties style:font-name="Arial LatArm" fo:language="en" fo:country="US" officeooo:rsid="0003dc91" style:font-name-complex="Arial1"/>
    </style:style>
    <style:style style:name="T11" style:family="text">
      <style:text-properties style:font-name="Arial LatArm" fo:language="en" fo:country="US" officeooo:rsid="00058d29" style:font-name-complex="Arial1"/>
    </style:style>
    <style:style style:name="T12" style:family="text">
      <style:text-properties style:font-name="Arial LatArm" fo:language="en" fo:country="US" fo:font-weight="bold" style:font-weight-asian="bold"/>
    </style:style>
    <style:style style:name="T13" style:family="text">
      <style:text-properties style:font-name="Arial LatArm" fo:language="en" fo:country="US" officeooo:rsid="0003dc91" style:font-name-complex="Sylfaen1"/>
    </style:style>
    <style:style style:name="T14" style:family="text">
      <style:text-properties style:font-name="Arial LatArm" fo:language="en" fo:country="US" officeooo:rsid="0008f966" style:font-name-complex="Sylfaen1"/>
    </style:style>
    <style:style style:name="T15" style:family="text">
      <style:text-properties style:font-name="Arial LatArm" fo:language="hy" fo:country="AM"/>
    </style:style>
    <style:style style:name="T16" style:family="text">
      <style:text-properties style:font-name="Arial LatArm" fo:language="hy" fo:country="AM" style:font-name-complex="WeblySleek UI Semilight"/>
    </style:style>
    <style:style style:name="T17" style:family="text">
      <style:text-properties style:font-name="Arial LatArm" fo:language="hy" fo:country="AM" officeooo:rsid="0003dc91" style:font-name-complex="WeblySleek UI Semilight"/>
    </style:style>
    <style:style style:name="T18" style:family="text">
      <style:text-properties style:font-name="Arial LatArm" fo:language="hy" fo:country="AM" style:font-name-complex="Arial1"/>
    </style:style>
    <style:style style:name="T19" style:family="text">
      <style:text-properties style:font-name="Arial LatArm" fo:language="hy" fo:country="AM" officeooo:rsid="0003dc91" style:font-name-complex="Arial1"/>
    </style:style>
    <style:style style:name="T20" style:family="text">
      <style:text-properties style:font-name="Arial LatArm" fo:language="hy" fo:country="AM" officeooo:rsid="0003dc91" style:font-name-complex="Sylfaen1"/>
    </style:style>
    <style:style style:name="T21" style:family="text">
      <style:text-properties style:font-name="Arial LatArm" fo:language="hy" fo:country="AM" officeooo:rsid="0008f966" style:font-name-complex="Sylfaen1"/>
    </style:style>
    <style:style style:name="T22" style:family="text">
      <style:text-properties style:font-name="Arial LatArm" style:font-name-complex="WeblySleek UI Semilight"/>
    </style:style>
    <style:style style:name="T23" style:family="text">
      <style:text-properties style:font-name="Arial LatArm" style:font-name-complex="Arial1"/>
    </style:style>
    <style:style style:name="T24" style:family="text">
      <style:text-properties style:font-name="Sylfaen" fo:language="hy" fo:country="AM" style:font-name-complex="Sylfaen1"/>
    </style:style>
    <style:style style:name="T25" style:family="text">
      <style:text-properties style:font-name="Sylfaen" fo:language="hy" fo:country="AM" officeooo:rsid="000ac2f2" style:font-name-complex="Sylfaen1"/>
    </style:style>
    <style:style style:name="T26" style:family="text">
      <style:text-properties style:font-name="Sylfaen" style:font-name-complex="Sylfaen1"/>
    </style:style>
    <style:style style:name="T27" style:family="text">
      <style:text-properties style:font-name="Sylfaen" fo:language="en" fo:country="US" style:font-name-complex="Sylfae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)</text:span><text:span text:style-name="T4">Հաշվի՛ր</text:span><text:span text:style-name="T2"> </text:span><text:span text:style-name="T4">արտահայտության</text:span><text:span text:style-name="T2"> </text:span><text:span text:style-name="T4">արժեքը</text:span><text:span text:style-name="T2">:</text:span></text:p>
      <text:p text:style-name="P18"><text:span text:style-name="T7">6</text:span><text:span text:style-name="T16">x 6 + 6 : 6 + 60 : 6 + 42 : 7 + 36 : 6 + 54 : 8 =</text:span><text:span text:style-name="T17">66</text:span></text:p>
      <text:p text:style-name="P9"><text:span text:style-name="T22">9</text:span><text:span text:style-name="T16">x 9 – 4 x 9 – 9 : 9 – 27 : 9 + 63 : 9 + 45 : 9 =</text:span><text:span text:style-name="T17">58</text:span></text:p>
      <text:p text:style-name="P10"/>
      <text:p text:style-name="P7"><text:span text:style-name="T1">2)</text:span><text:span text:style-name="T5">Հաշվի՛ր</text:span><text:span text:style-name="T3"> </text:span><text:span text:style-name="T5">արտահայտության</text:span><text:span text:style-name="T3"> </text:span><text:span text:style-name="T5">արժեքը</text:span><text:span text:style-name="T3">:</text:span></text:p>
      <text:p text:style-name="P6"><text:span text:style-name="T22">600 + 8 = </text:span><text:span text:style-name="T8">608</text:span><text:span text:style-name="T22"><text:tab/><text:tab/><text:tab/><text:tab/>950 – 50 =</text:span><text:span text:style-name="T8">900</text:span><text:span text:style-name="T22"><text:tab/><text:tab/></text:span></text:p>
      <text:p text:style-name="P6"><text:span text:style-name="T22">400 + 40 =</text:span><text:span text:style-name="T8">440</text:span><text:span text:style-name="T22"><text:tab/><text:tab/><text:tab/><text:tab/>560 <text:s/>- 400 =</text:span><text:span text:style-name="T8">160</text:span></text:p>
      <text:p text:style-name="P6"><text:span text:style-name="T22">920 + 30 =</text:span><text:span text:style-name="T8">950</text:span><text:span text:style-name="T22"><text:tab/><text:tab/><text:tab/><text:tab/>270 – 40 =</text:span><text:span text:style-name="T8">230</text:span></text:p>
      <text:p text:style-name="P6"><text:span text:style-name="T22">420 + 8 =</text:span><text:span text:style-name="T8">428</text:span><text:span text:style-name="T22"><text:tab/><text:tab/><text:tab/><text:tab/>380 – 120 =</text:span><text:span text:style-name="T8">260</text:span></text:p>
      <text:p text:style-name="P19"><text:span text:style-name="T7"><text:s text:c="2"/><text:tab/>545+168=</text:span><text:span text:style-name="T8">713</text:span><text:span text:style-name="T7"><text:tab/></text:span><text:span text:style-name="T22"><text:tab/><text:tab/><text:tab/>351 – 20 =</text:span><text:span text:style-name="T8">321</text:span></text:p>
      <text:p text:style-name="P6"><text:span text:style-name="T7">624+</text:span><text:span text:style-name="T22">135 =</text:span><text:span text:style-name="T8">759</text:span><text:span text:style-name="T22"><text:tab/><text:tab/><text:tab/><text:tab/>647 – 25 =</text:span><text:span text:style-name="T8">622</text:span></text:p>
      <text:p text:style-name="P6"><text:span text:style-name="T22">70</text:span><text:span text:style-name="T7">+ 4</text:span><text:span text:style-name="T22">31 =</text:span><text:span text:style-name="T8">501</text:span><text:span text:style-name="T22"><text:tab/><text:tab/><text:tab/><text:tab/>857 – 105 =</text:span><text:span text:style-name="T8">752</text:span></text:p>
      <text:p text:style-name="P1"><text:bookmark text:name="_GoBack"/></text:p>
      <text:p text:style-name="P6"><text:span text:style-name="T9">3). </text:span><text:span text:style-name="T24">Քառակուսու</text:span><text:span text:style-name="T15"> </text:span><text:span text:style-name="T24">կողմը</text:span><text:span text:style-name="T15"> 6 </text:span><text:span text:style-name="T24">սմ</text:span><text:span text:style-name="T15"> </text:span><text:span text:style-name="T24">է</text:span><text:span text:style-name="T15">: </text:span><text:span text:style-name="T24">Հաշվի՛ր</text:span><text:span text:style-name="T15"> </text:span><text:span text:style-name="T24">նրա</text:span><text:span text:style-name="T15"> </text:span><text:span text:style-name="T24">պարագիծը</text:span><text:span text:style-name="T15">:</text:span></text:p>
      <text:p text:style-name="P13"><text:span text:style-name="T24">Լուծում՝</text:span><text:span text:style-name="T20">4x6=</text:span><text:span text:style-name="T21">24</text:span></text:p>
      <text:p text:style-name="P14"><text:span text:style-name="T24">Պատ</text:span><text:span text:style-name="T15">.</text:span><text:span text:style-name="T24">՝</text:span><text:span text:style-name="T14">24</text:span></text:p>
      <text:p text:style-name="Standard"><text:span text:style-name="T6">4)</text:span><text:span text:style-name="T12"> </text:span><text:span text:style-name="T26">Հաշվի՛ր</text:span><text:span text:style-name="T6"> </text:span><text:span text:style-name="T26">քառակուսու</text:span><text:span text:style-name="T6"> </text:span><text:span text:style-name="T26">կողմի</text:span><text:span text:style-name="T6"> </text:span><text:span text:style-name="T26">երկարությունը</text:span><text:span text:style-name="T6"> , </text:span><text:span text:style-name="T26">եթե</text:span><text:span text:style-name="T6"> </text:span><text:span text:style-name="T26">նրա</text:span><text:span text:style-name="T6"> </text:span><text:span text:style-name="T26">պարագիծը</text:span><text:span text:style-name="T6"> 200 </text:span><text:span text:style-name="T26">սմ</text:span><text:span text:style-name="T6"> </text:span><text:span text:style-name="T26">է</text:span><text:span text:style-name="T6">:</text:span></text:p>
      <text:p text:style-name="P4">50</text:p>
      <text:p text:style-name="P2"/>
      <text:p text:style-name="Standard"><text:span text:style-name="T9">5)</text:span><text:span text:style-name="T27">Սայենն</text:span><text:span text:style-name="T9"> </text:span><text:span text:style-name="T18"><text:s/></text:span><text:span text:style-name="T24">իր</text:span><text:span text:style-name="T18"> </text:span><text:span text:style-name="T24">ունեցած</text:span><text:span text:style-name="T18"> </text:span><text:span text:style-name="T24">ընկույզներից</text:span><text:span text:style-name="T18"> 27-</text:span><text:span text:style-name="T24">ը</text:span><text:span text:style-name="T18"> </text:span><text:span text:style-name="T24">տվեց</text:span><text:span text:style-name="T18"> </text:span><text:span text:style-name="T24">քրոջը</text:span><text:span text:style-name="T18">, 30-</text:span><text:span text:style-name="T24">ը</text:span><text:span text:style-name="T18"> </text:span><text:span text:style-name="T24">տվեց</text:span><text:span text:style-name="T18"> </text:span><text:span text:style-name="T24">եղբորը</text:span><text:span text:style-name="T18">, </text:span><text:span text:style-name="T24">և</text:span><text:span text:style-name="T18"> </text:span><text:span text:style-name="T24">իր</text:span><text:span text:style-name="T18"> </text:span><text:span text:style-name="T24">մոտ</text:span><text:span text:style-name="T18"> </text:span><text:span text:style-name="T24">մնաց</text:span><text:span text:style-name="T18"> 18 </text:span><text:span text:style-name="T24">ընկույզ</text:span><text:span text:style-name="T18">: </text:span><text:span text:style-name="T24">Որքա՞ն</text:span><text:span text:style-name="T18"> </text:span><text:span text:style-name="T24">ընկույզ</text:span><text:span text:style-name="T18"> </text:span><text:span text:style-name="T24">ուներ</text:span><text:span text:style-name="T18"> </text:span><text:span text:style-name="T27">Սայենը</text:span><text:span text:style-name="T18">:</text:span></text:p>
      <text:p text:style-name="P12"><text:span text:style-name="T24">Լուծում</text:span><text:span text:style-name="T19">30+27=57</text:span></text:p>
      <text:p text:style-name="P15"><text:span text:style-name="T24">Պատ</text:span><text:span text:style-name="T18">.</text:span><text:span text:style-name="T24">՝</text:span><text:span text:style-name="T19">57</text:span></text:p>
      <text:p text:style-name="P5"/>
      <text:p text:style-name="P5"/>
      <text:p text:style-name="Standard"><text:soft-page-break/><text:span text:style-name="T18">6) </text:span><text:span text:style-name="T24">Ար</text:span><text:span text:style-name="T25">փի</text:span><text:span text:style-name="T24">ն</text:span><text:span text:style-name="T18"> <text:s/></text:span><text:span text:style-name="T24">իր</text:span><text:span text:style-name="T18"> </text:span><text:span text:style-name="T24">ունեցած</text:span><text:span text:style-name="T18"> </text:span><text:span text:style-name="T24">մազակալներից</text:span><text:span text:style-name="T18"> 18 -</text:span><text:span text:style-name="T24">ը</text:span><text:span text:style-name="T18"> </text:span><text:span text:style-name="T24">տվեց</text:span><text:span text:style-name="T18"> </text:span><text:span text:style-name="T24">քույրիկին</text:span><text:span text:style-name="T18">, 24-</text:span><text:span text:style-name="T24">ը</text:span><text:span text:style-name="T18"> </text:span><text:span text:style-name="T24">տվեց</text:span><text:span text:style-name="T18"> </text:span><text:span text:style-name="T24">ընկերուհուն</text:span><text:span text:style-name="T18">, </text:span><text:span text:style-name="T24">և</text:span><text:span text:style-name="T18"> </text:span><text:span text:style-name="T24">Արփիի</text:span><text:span text:style-name="T18"> <text:s/></text:span><text:span text:style-name="T24">մոտ</text:span><text:span text:style-name="T18"> </text:span><text:span text:style-name="T24">մնաց</text:span><text:span text:style-name="T18"> 9 </text:span><text:span text:style-name="T24">մազակալ</text:span><text:span text:style-name="T18">: </text:span><text:span text:style-name="T24">Որքա՞ն</text:span><text:span text:style-name="T18"> </text:span><text:span text:style-name="T24">մազակալ</text:span><text:span text:style-name="T18"> </text:span><text:span text:style-name="T24">ուներ</text:span><text:span text:style-name="T18"> </text:span><text:span text:style-name="T24">Արփին</text:span><text:span text:style-name="T18">:</text:span></text:p>
      <text:p text:style-name="P16"><text:span text:style-name="T26">Լուծում </text:span><text:span text:style-name="T10">24+</text:span><text:span text:style-name="T11">18=42</text:span></text:p>
      <text:p text:style-name="P17"><text:span text:style-name="T26">Պատ</text:span><text:span text:style-name="T23">.</text:span><text:span text:style-name="T26">՝</text:span><text:span text:style-name="T11">42</text:span></text:p>
      <text:p text:style-name="P3"/>
      <text:p text:style-name="P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LatArm" svg:font-family="'Arial LatArm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" svg:font-family="'Times New Roman'" style:font-family-generic="system" style:font-pitch="variable"/>
    <style:font-face style:name="WeblySleek UI Semilight" svg:font-family="'WeblySleek UI S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30%" fo:text-align="start" style:justify-single-word="false" fo:orphans="2" fo:widows="2" style:writing-mode="lr-tb"/>
      <style:text-properties fo:color="#333333" style:font-name="Georgia" fo:font-family="Georgia" style:font-family-generic="roman" style:font-pitch="variable" fo:font-size="12pt" style:font-name-asian="SimSun" style:font-family-asian="SimSun" style:font-family-generic-asian="system" style:font-pitch-asian="variable" style:font-size-asian="12pt" style:language-asian="ja" style:country-asian="JP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04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624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5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1-10-19T03:42:00</meta:creation-date>
    <dc:date>2021-10-19T12:50:45.157000000</dc:date>
    <meta:editing-duration>PT9M16S</meta:editing-duration>
    <meta:generator>Trio_Office/6.2.8.2$Windows_x86 LibreOffice_project/</meta:generator>
    <meta:document-statistic meta:table-count="0" meta:image-count="0" meta:object-count="0" meta:page-count="2" meta:paragraph-count="22" meta:word-count="165" meta:character-count="827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