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Sylfaen"/>
    </style:style>
    <style:style style:name="P2" style:family="paragraph" style:parent-style-name="Standard">
      <style:text-properties style:font-name="Sylfaen" fo:language="en" fo:country="US"/>
    </style:style>
    <style:style style:name="P3" style:family="paragraph" style:parent-style-name="Standard">
      <style:text-properties style:font-name="Sylfaen" fo:language="en" fo:country="US" officeooo:rsid="0002dcf2" officeooo:paragraph-rsid="0002dcf2"/>
    </style:style>
    <style:style style:name="P4" style:family="paragraph" style:parent-style-name="Standard">
      <style:text-properties style:font-name="Sylfaen" fo:language="en" fo:country="US" officeooo:rsid="000498d6" officeooo:paragraph-rsid="000498d6"/>
    </style:style>
    <style:style style:name="P5" style:family="paragraph" style:parent-style-name="Standard">
      <style:text-properties style:font-name="Sylfaen" fo:language="en" fo:country="US" officeooo:rsid="00054927" officeooo:paragraph-rsid="00054927"/>
    </style:style>
    <style:style style:name="P6" style:family="paragraph" style:parent-style-name="Standard">
      <style:text-properties officeooo:paragraph-rsid="0002dcf2"/>
    </style:style>
    <style:style style:name="P7" style:family="paragraph" style:parent-style-name="Standard">
      <style:text-properties officeooo:paragraph-rsid="000498d6"/>
    </style:style>
    <style:style style:name="P8" style:family="paragraph" style:parent-style-name="Standard">
      <style:text-properties officeooo:rsid="00054927" officeooo:paragraph-rsid="00054927"/>
    </style:style>
    <style:style style:name="P9" style:family="paragraph" style:parent-style-name="List_20_Paragraph" style:list-style-name="WWNum1" style:master-page-name="Standard">
      <style:paragraph-properties style:page-number="auto"/>
    </style:style>
    <style:style style:name="T1" style:family="text">
      <style:text-properties style:font-name="Sylfaen"/>
    </style:style>
    <style:style style:name="T2" style:family="text">
      <style:text-properties style:font-name="Sylfaen" fo:language="en" fo:country="US"/>
    </style:style>
    <style:style style:name="T3" style:family="text">
      <style:text-properties style:font-name="Sylfaen" fo:language="en" fo:country="US" officeooo:rsid="0002dc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37913472" text:style-name="WWNum1">
        <text:list-item>
          <text:p text:style-name="P9"><text:span text:style-name="T2">Թվերի միջև տեղադրի՛ր գործողությունների նշաններ և փակագծեր այնպես, որ ստացվեն ճիշտ հավասարություններ.</text:span></text:p>
        </text:list-item>
      </text:list>
      <text:p text:style-name="P2"/>
      <text:p text:style-name="Standard"><text:span text:style-name="T2">Ա) 2 </text:span><text:span text:style-name="T3">x</text:span><text:span text:style-name="T2"> <text:s text:c="2"/>7 - <text:s/>7 - <text:s/>7 <text:s/>= 0</text:span></text:p>
      <text:p text:style-name="Standard"><text:span text:style-name="T2">Բ</text:span><text:span text:style-name="T1">)</text:span><text:span text:style-name="T2"> 2 <text:s/></text:span><text:span text:style-name="T3">+</text:span><text:span text:style-name="T2"> <text:s/></text:span><text:span text:style-name="T3">(</text:span><text:span text:style-name="T2">7 </text:span><text:span text:style-name="T3">+</text:span><text:span text:style-name="T2"> <text:s text:c="2"/>7 </text:span><text:span text:style-name="T3">) <text:s/>:</text:span><text:span text:style-name="T2"> <text:s/>7 </text:span><text:span text:style-name="T1">= <text:s/>4</text:span></text:p>
      <text:p text:style-name="P6"><text:span text:style-name="T2">Գ) <text:s/>2</text:span><text:span text:style-name="T3">+</text:span><text:span text:style-name="T2"> <text:s text:c="3"/>7- <text:s text:c="3"/>7 </text:span><text:span text:style-name="T3">+</text:span><text:span text:style-name="T2"> <text:s/>7 </text:span><text:span text:style-name="T1">= <text:s text:c="2"/>9</text:span></text:p>
      <text:p text:style-name="P1"/>
      <text:p text:style-name="Standard"><text:span text:style-name="T2">Մտածենք միասին.</text:span></text:p>
      <text:p text:style-name="Standard"><text:span text:style-name="T1">2.«</text:span><text:span text:style-name="T2">Ես</text:span><text:span text:style-name="T1">» <text:s/></text:span><text:span text:style-name="T2">միևնույն</text:span><text:span text:style-name="T1"> </text:span><text:span text:style-name="T2">թվանշաններով</text:span><text:span text:style-name="T1"> </text:span><text:span text:style-name="T2">կազմված</text:span><text:span text:style-name="T1"> </text:span><text:span text:style-name="T2">այնպիսի</text:span><text:span text:style-name="T1"> </text:span><text:span text:style-name="T2">եռանիշ</text:span><text:span text:style-name="T1"> </text:span><text:span text:style-name="T2">թիվ</text:span><text:span text:style-name="T1"> </text:span><text:span text:style-name="T2">եմ</text:span><text:span text:style-name="T1">, </text:span><text:span text:style-name="T2">որ</text:span><text:span text:style-name="T1"> «</text:span><text:span text:style-name="T2">իմ</text:span><text:span text:style-name="T1"> » </text:span><text:span text:style-name="T2">թվանշանների</text:span><text:span text:style-name="T1"> </text:span><text:span text:style-name="T2">գումարը</text:span><text:span text:style-name="T1"> </text:span><text:span text:style-name="T2">կազմում</text:span><text:span text:style-name="T1"> </text:span><text:span text:style-name="T2">է</text:span><text:span text:style-name="T1"> 21:</text:span></text:p>
      <text:p text:style-name="P3">777=21</text:p>
      <text:p text:style-name="P2"/>
      <text:p text:style-name="Standard"><text:span text:style-name="T2">3.«Ես » գտնվում եմ 20 և 30 թվերի միջև: Եթե գումարես «իմ » թվանշանները, կստանաս 10:</text:span></text:p>
      <text:p text:style-name="P2"/>
      <text:p text:style-name="P3">28</text:p>
      <text:p text:style-name="Standard"><text:span text:style-name="T2">4«Ես» 15 և 25 թվերի միջև ընկած «զույգ թիվ եմ»: Այդ միջակայքում «ինձանից » փոքր միայն մեկ զույգ թիվ կա:</text:span></text:p>
      <text:p text:style-name="P4">18</text:p>
      <text:p text:style-name="Standard"><text:span text:style-name="T2">5.«Ես » այն ամենափոքր թիվն եմ, որ «բաժանվում եմ» և՛ 2-ի. և՛ 3-ի, և՛ 5-ի:</text:span></text:p>
      <text:p text:style-name="P4">30</text:p>
      <text:p text:style-name="P2"/>
      <text:p text:style-name="Standard"><text:span text:style-name="T2">6. «Ես» մեծ եմ 31-ից և փոքր եմ 42-ից, և «ինձ» կարելի է բաժանել 7-ի:</text:span></text:p>
      <text:p text:style-name="P4">35</text:p>
      <text:p text:style-name="P7"><text:span text:style-name="T2">7 Միևնույն շարքում կողք-կողքի շարված են 1-ից մինչև 50 բոլոր թվերը: Այդ շարքում 3 թվանշանը քանի՞ անգամ կհայտնվի:</text:span></text:p>
      <text:p text:style-name="P5">15</text:p>
      <text:p text:style-name="P5"/>
      <text:p text:style-name="Standard"><text:span text:style-name="T2">8. Օգտվելով 4, 0 և 7 թվանշաններից՝ դրանցով կազմել</text:span></text:p>
      <text:p text:style-name="Standard"><text:span text:style-name="T2"/></text:p>
      <text:p text:style-name="Standard"><text:soft-page-break/><text:span text:style-name="T2">Ա) ամենափոքր եռանիշ թիվը</text:span></text:p>
      <text:p text:style-name="P8"><text:span text:style-name="T2">407</text:span></text:p>
      <text:p text:style-name="Standard"><text:span text:style-name="T2">Բ) ամենամեծ եռանիշ թիվը</text:span><text:bookmark text:name="_GoBack"/></text:p>
      <text:p text:style-name="P5">74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1-11-25T04:30:00</meta:creation-date>
    <dc:date>2021-11-25T09:56:38.758000000</dc:date>
    <meta:editing-duration>PT18M9S</meta:editing-duration>
    <meta:generator>Trio_Office/6.2.8.2$Windows_x86 LibreOffice_project/</meta:generator>
    <meta:document-statistic meta:table-count="0" meta:image-count="0" meta:object-count="0" meta:page-count="2" meta:paragraph-count="22" meta:word-count="169" meta:character-count="855" meta:non-whitespace-character-count="6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