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Armenian" svg:font-family="'Noto Sans Armenian'"/>
    <style:font-face style:name="Noto Serif" svg:font-family="'Noto Serif', serif"/>
    <style:font-face style:name="NotoSansArmenian-Regular" svg:font-family="NotoSansArmenian-Regular"/>
    <style:font-face style:name="UICTFontTextStyleBody" svg:font-family="UICTFontTextStyleBody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2pt" style:font-size-asian="12pt" style:font-size-complex="12pt"/>
    </style:style>
    <style:style style:name="P2" style:family="paragraph" style:parent-style-name="Standard">
      <style:text-properties style:font-name="Sylfaen" fo:font-size="12pt" officeooo:paragraph-rsid="00057fb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Sylfaen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line-height="106%"/>
      <style:text-properties officeooo:paragraph-rsid="00057fb5"/>
    </style:style>
    <style:style style:name="P6" style:family="paragraph" style:parent-style-name="Standard">
      <style:text-properties fo:color="#4bacc6" style:font-name="Sylfae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Noto Serif" fo:font-size="12.75pt" fo:letter-spacing="normal" fo:font-style="normal" fo:font-weight="normal" loext:padding="0cm" loext:border="none"/>
    </style:style>
    <style:style style:name="P8" style:family="paragraph" style:parent-style-name="List_20_Paragraph">
      <style:text-properties style:font-name="Sylfaen" fo:font-size="12pt" style:font-size-asian="12pt" style:font-size-complex="12pt"/>
    </style:style>
    <style:style style:name="P9" style:family="paragraph" style:parent-style-name="List_20_Paragraph">
      <style:paragraph-properties fo:line-height="106%"/>
      <style:text-properties style:font-name="Sylfaen" fo:font-size="12pt" style:font-size-asian="12pt" style:font-size-complex="12pt"/>
    </style:style>
    <style:style style:name="P10" style:family="paragraph" style:parent-style-name="List_20_Paragraph">
      <style:paragraph-properties fo:line-height="106%"/>
      <style:text-properties style:font-name="Sylfaen" fo:font-size="12pt" fo:language="hy" fo:country="AM" officeooo:rsid="000a1b02" officeooo:paragraph-rsid="000a1b02" style:font-size-asian="12pt" style:font-size-complex="12pt"/>
    </style:style>
    <style:style style:name="P11" style:family="paragraph" style:parent-style-name="Text_20_body">
      <style:paragraph-properties fo:line-height="106%"/>
      <style:text-properties fo:font-variant="normal" fo:text-transform="none" fo:color="#333333" style:font-name="Sylfaen" fo:font-size="12pt" fo:letter-spacing="normal" fo:font-style="normal" fo:font-weight="normal" style:font-size-asian="12pt" style:font-size-complex="12pt"/>
    </style:style>
    <style:style style:name="P12" style:family="paragraph" style:parent-style-name="List_20_Paragraph" style:list-style-name="WWNum1">
      <style:paragraph-properties fo:line-height="106%"/>
      <style:text-properties style:font-name="Sylfaen" fo:font-size="12pt" style:font-size-asian="12pt" style:font-size-complex="12pt"/>
    </style:style>
    <style:style style:name="P13" style:family="paragraph" style:parent-style-name="List_20_Paragraph" style:list-style-name="WWNum1">
      <style:paragraph-properties fo:line-height="106%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Sylfae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ylfaen"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Sylfaen" fo:font-size="12pt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.741cm" loext:contextual-spacing="false" fo:orphans="2" fo:widows="2" fo:padding="0cm" fo:border="none"/>
      <style:text-properties fo:font-variant="normal" fo:text-transform="none" fo:color="#333333" style:font-name="Noto Serif" fo:font-size="12.7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Noto Sans Armenian" fo:font-size="12pt" fo:letter-spacing="normal" fo:language="hy" fo:country="AM" fo:font-style="normal" fo:font-weight="bold" style:font-size-asian="12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variant="normal" fo:text-transform="none" fo:color="#000000" style:font-name="Noto Sans Armenian" fo:font-size="12pt" fo:letter-spacing="normal" fo:language="hy" fo:country="AM" fo:font-style="normal" fo:font-weight="normal" officeooo:rsid="000db612" officeooo:paragraph-rsid="000db612" style:font-size-asian="12pt" style:font-size-complex="12pt" loext:padding="0cm" loext:border="none"/>
    </style:style>
    <style:style style:name="T1" style:family="text">
      <style:text-properties style:font-name="Sylfaen" fo:font-size="12pt" style:font-size-asian="12pt" style:font-size-complex="12pt"/>
    </style:style>
    <style:style style:name="T2" style:family="text">
      <style:text-properties style:font-name="Sylfaen" fo:font-size="12pt" fo:language="hy" fo:country="AM" style:font-size-asian="12pt" style:font-size-complex="12pt"/>
    </style:style>
    <style:style style:name="T3" style:family="text">
      <style:text-properties style:font-name="Sylfaen" fo:font-size="12pt" fo:language="hy" fo:country="AM" officeooo:rsid="00057fb5" style:font-size-asian="12pt" style:font-size-complex="12pt"/>
    </style:style>
    <style:style style:name="T4" style:family="text">
      <style:text-properties style:font-name="inherit" fo:font-weight="bold"/>
    </style:style>
    <style:style style:name="T5" style:family="text">
      <style:text-properties style:font-name="UICTFontTextStyleBody"/>
    </style:style>
    <style:style style:name="T6" style:family="text">
      <style:text-properties style:font-name="UICTFontTextStyleBody" fo:font-weight="bold"/>
    </style:style>
    <style:style style:name="T7" style:family="text">
      <style:text-properties style:font-name="NotoSansArmenian-Regula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ext:p text:style-name="P3">Ծիծեռնակին</text:p>
      <text:p text:style-name="P4">Աթաբեկ Խնկոյան</text:p>
      <text:p text:style-name="P1">Դու կապուտակ ծովով արի,<text:line-break/>Թեթև, թեթև թևով արի,<text:line-break/>Ծովի փրփուր լանջով արի,<text:line-break/>Գարնան երգով, կանչով արի։</text:p>
      <text:p text:style-name="P2">Արի, արի, սիրուն ծիծեռ,<text:line-break/>Արի, արի, գարուն դու բեր։</text:p>
      <text:p text:style-name="Standard"><text:span text:style-name="T1">Սևիկ</text:span><text:span text:style-name="T2"> - </text:span><text:span text:style-name="T1">մևիկ աչիկ ունես,<text:line-break/>Մկրատաձև պոչիկ ունես,<text:line-break/>Ծովի փրփուր լանջով արի,<text:line-break/>Գարնան շնչով, կանչով արի։</text:span></text:p>
      <text:p text:style-name="P1">Արի, արի, սիրուն ծիծեռ,<text:line-break/>Արի, արի, գարուն դու բեր։</text:p>
      <text:p text:style-name="P1">Ծիծեռնակով գարուն կգա,<text:line-break/>Առանց ծիծեռ գարուն չկա,<text:line-break/>Ծովի փրփուր լանջով արի,<text:line-break/>Գարնան շնչով, կանչով արի։</text:p>
      <text:p text:style-name="P1">Արի, արի, սիրուն ծիծեռ,<text:line-break/>Արի, արի, գարուն դու բեր։</text:p>
      <text:p text:style-name="P1"/>
      <text:p text:style-name="P6">Հարցեր և առաջադրանքներ</text:p>
      <text:list xml:id="list3042017924" text:style-name="WWNum1">
        <text:list-item>
          <text:p text:style-name="P12">Նկարագրի՛ր ծիծեռնակի գալն՝ ըստ բանաստեղծության:</text:p>
        </text:list-item>
      </text:list>
      <text:p text:style-name="P2">Ծովի փրփուր լանջով արի,<text:line-break/>Գարնան երգով, կանչով արի։</text:p>
      <text:list xml:id="list2333506807247" text:continue-numbering="true" text:style-name="WWNum1">
        <text:list-item>
          <text:p text:style-name="P12">Նկարագրի՛ր այս բանաստեղծության ծիծեռնակին:</text:p>
        </text:list-item>
      </text:list>
      <text:p text:style-name="P9"/>
      <text:p text:style-name="P5"><text:span text:style-name="T1">Սևիկ</text:span><text:span text:style-name="T2"> - </text:span><text:span text:style-name="T1">մևիկ աչիկ ունես,<text:line-break/>Մկրատաձև պոչիկ ունես,</text:span></text:p>
      <text:list xml:id="list2332840273051" text:continue-numbering="true" text:style-name="WWNum1">
        <text:list-item>
          <text:p text:style-name="P12">Ինչպես ես հասկանում.</text:p>
        </text:list-item>
      </text:list>
      <text:p text:style-name="Standard"><text:span text:style-name="T1">Դու կապուտակ ծովով արի – </text:span><text:span text:style-name="T3">ծովի վրայով թռչելով արի</text:span></text:p>
      <text:p text:style-name="Standard"><text:span text:style-name="T1">Գարնան շնչով կանչով արի –</text:span><text:span text:style-name="T2"> </text:span><text:span text:style-name="T3">երբ որ գարուն է գալիս արի</text:span></text:p>
      <text:list xml:id="list2332731605098" text:continue-numbering="true" text:style-name="WWNum1">
        <text:list-item>
          <text:p text:style-name="P13"><text:soft-page-break/><text:span text:style-name="T1">Ծիծեռնակների մասին 10 փաստ</text:span><text:span text:style-name="T2"> առանձնացրո՛ւ </text:span><text:span text:style-name="T1">և որևէ ձևով</text:span><text:span text:style-name="T2"> </text:span><text:span text:style-name="T1">(</text:span><text:span text:style-name="T2">ռադիոնյութ, տեսանյութ</text:span><text:span text:style-name="T1">) ներկայացրո՛ւ բլոգումդ:</text:span></text:p>
        </text:list-item>
      </text:list>
      <text:p text:style-name="P11"><text:bookmark text:name="block-d9ee23d2-3afa-4807-b5b0-fe85c9412da6"/>Նրանք վերադարնում էն մարտ ամիսին</text:p>
      <text:list xml:id="list2271743378" text:style-name="L1">
        <text:list-item>
          <text:p text:style-name="P17">Նրանք ունեն մկրատաձև պոչ</text:p>
        </text:list-item>
        <text:list-item>
          <text:p text:style-name="P17">Աշխարհում կա 79 տեսակ ծիծեռնակների: Առավել հայտնի տեսակները ՝ առափնյա, քաղաքային և գյուղական:</text:p>
        </text:list-item>
        <text:list-item>
          <text:p text:style-name="P17">Իրենց միջև ծիծեռնակների տեսակների տեսակները տարբերվում են գույնով և այն վայրում, որտեղ նրանք բույն են սարքավորում:</text:p>
        </text:list-item>
        <text:list-item>
          <text:p text:style-name="P17">Այս թռչունները կերակրում են բացառապես միջատներով: Դիետան ներառում է ճանճեր, թիթեռներ, մոծակներ և վրիպակներ:</text:p>
        </text:list-item>
        <text:list-item>
          <text:p text:style-name="P17">Ծիծեռնակը իր ժամանակի 95% -ը ծախսում է թռիչքի մեջ և շատ հազվադեպ է իջնում գետնին:</text:p>
        </text:list-item>
        <text:list-item>
          <text:p text:style-name="P17">Թռիչքի մեջ ծիծեռնակը կարող է արագության հասնել մինչև 120 կմ / ժամ:</text:p>
        </text:list-item>
        <text:list-item>
          <text:p text:style-name="P17">Ծիծեռնակը շատ լավ տեսողություն ունի:</text:p>
        </text:list-item>
        <text:list-item>
          <text:p text:style-name="P17">Ծիծեռնակները շատ սիրուն են երգում։</text:p>
        </text:list-item>
        <text:list-item>
          <text:p text:style-name="P17">Քաղաքի ծիծեռնակի տալու թռիչքը տարբերվում է թևերի ավելի հաճախակի բռնկումով, մինչդեռ այն շատ է աճում:</text:p>
        </text:list-item>
      </text:list>
      <text:p text:style-name="P7"/>
      <text:p text:style-name="P10"/>
      <text:list xml:id="list2333406181777" text:continue-list="list2332731605098" text:style-name="WWNum1">
        <text:list-item>
          <text:p text:style-name="P12">Հորինի՛ր. </text:p>
        </text:list-item>
      </text:list>
      <text:p text:style-name="P16">«Գարուն բերող ծիծեռնակը»</text:p>
      <text:p text:style-name="P19"><text:span text:style-name="T4">Գարնան գալու պես երկինքը հարստանում է թռչուններով</text:span><text:span text:style-name="T6">: </text:span><text:span text:style-name="T4">Նրանք այնքան գեղեցիկ էին վայելում արևի շողերն ու ազատությունը</text:span><text:span text:style-name="T6">, </text:span><text:span text:style-name="T4">որ ես բարձր ձայնովբացականչեցի</text:span><text:span text:style-name="T6">.</text:span></text:p>
      <text:p text:style-name="P18"><text:span text:style-name="T5">-</text:span><text:span text:style-name="T7">Ծիեռնակներ</text:span><text:span text:style-name="T5">, </text:span><text:span text:style-name="T7">դուք գարուն բերող եք</text:span><text:span text:style-name="T5">...</text:span></text:p>
      <text:p text:style-name="P18"><text:span text:style-name="T7">Արևը պայծառ էր</text:span><text:span text:style-name="T5">, </text:span><text:span text:style-name="T7">երկինքը խաղաղ</text:span><text:span text:style-name="T5">, </text:span><text:span text:style-name="T7">ծիծեռնակները </text:span><text:s/><text:span text:style-name="T7">ազատ</text:span><text:span text:style-name="T5">: </text:span><text:span text:style-name="T7">Մեկ խոսքով՝ Գարուն էր</text:span><text:span text:style-name="T5">:</text:span></text:p>
      <text:p text:style-name="Text_20_body"><text:line-break/></text:p>
      <text:p text:style-name="P8"><text:soft-page-break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Armenian" svg:font-family="'Noto Sans Armenian'"/>
    <style:font-face style:name="Noto Serif" svg:font-family="'Noto Serif', serif"/>
    <style:font-face style:name="NotoSansArmenian-Regular" svg:font-family="NotoSansArmenian-Regular"/>
    <style:font-face style:name="UICTFontTextStyleBody" svg:font-family="UICTFontTextStyleBody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22-03-04T04:25:00</meta:creation-date>
    <dc:date>2022-03-27T00:23:19.740000000</dc:date>
    <meta:editing-duration>P4DT6H42M16S</meta:editing-duration>
    <meta:generator>Trio_Office/6.2.8.2$Windows_x86 LibreOffice_project/</meta:generator>
    <meta:document-statistic meta:table-count="0" meta:image-count="0" meta:object-count="0" meta:page-count="3" meta:paragraph-count="33" meta:word-count="296" meta:character-count="1880" meta:non-whitespace-character-count="1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